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Hiperhivatkozás" style:family="text">
      <style:text-properties style:font-name-complex="Times New Roman" style:use-window-font-color="true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P22" style:parent-style-name="Normál" style:family="paragraph">
      <style:paragraph-properties fo:text-align="justify"/>
      <style:text-properties style:font-name-complex="Times New Roman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style:font-name-complex="Times New Roman" fo:font-weight="bold" style:font-weight-asian="bold"/>
    </style:style>
    <style:style style:name="P25" style:parent-style-name="Normál" style:family="paragraph">
      <style:paragraph-properties fo:text-align="center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 fo:font-weight="bold" style:font-weight-asian="bold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P33" style:parent-style-name="Normál" style:family="paragraph">
      <style:paragraph-properties fo:text-align="justify"/>
      <style:text-properties style:font-name-complex="Times New Roman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weight="bold" style:font-weight-asian="bold" fo:color="#000000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38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39" style:parent-style-name="Hiperhivatkozás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40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44" style:parent-style-name="Bekezdésalapbetűtípusa" style:family="text">
      <style:text-properties style:font-name-asian="Times New Roman" fo:font-weight="bold" style:font-weight-asian="bold" style:font-weight-complex="bold" style:language-asian="hu" style:country-asian="HU"/>
    </style:style>
    <style:style style:name="T45" style:parent-style-name="Bekezdésalapbetűtípusa" style:family="text">
      <style:text-properties style:font-name="Arial" style:font-name-complex="Arial" fo:color="#474747" fo:font-size="13.5pt" style:font-size-asian="13.5pt" style:font-size-complex="13.5pt" fo:background-color="#FFFFFF"/>
    </style:style>
    <style:style style:name="T46" style:parent-style-name="Bekezdésalapbetűtípusa" style:family="text">
      <style:text-properties style:font-name-complex="Times New Roman" fo:font-weight="bold" style:font-weight-asian="bold" fo:background-color="#FFFFFF"/>
    </style:style>
    <style:style style:name="T47" style:parent-style-name="Bekezdésalapbetűtípusa" style:family="text">
      <style:text-properties style:font-name="Arial" style:font-name-complex="Arial" fo:color="#474747" fo:font-size="13.5pt" style:font-size-asian="13.5pt" style:font-size-complex="13.5pt" fo:background-color="#FFFFFF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font-weight="bold" style:font-weight-asian="bold"/>
    </style:style>
    <style:style style:name="T50" style:parent-style-name="Bekezdésalapbetűtípusa" style:family="text">
      <style:text-properties fo:font-weight="bold" style:font-weight-asian="bold"/>
    </style:style>
    <style:style style:name="T51" style:parent-style-name="Bekezdésalapbetűtípusa" style:family="text">
      <style:text-properties fo:font-weight="bold" style:font-weight-asian="bold"/>
    </style:style>
    <style:style style:name="P52" style:parent-style-name="Normál" style:family="paragraph">
      <style:paragraph-properties fo:text-align="justify"/>
      <style:text-properties fo:font-weight="bold" style:font-weight-asian="bold"/>
    </style:style>
    <style:style style:name="P53" style:parent-style-name="Normál" style:family="paragraph">
      <style:paragraph-properties fo:text-align="justify"/>
      <style:text-properties fo:font-weight="bold" style:font-weight-asian="bold"/>
    </style:style>
    <style:style style:name="P5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5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7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8" style:parent-style-name="Normál" style:family="paragraph">
      <style:paragraph-properties fo:text-align="justify"/>
      <style:text-properties style:font-name-complex="Times New Roman"/>
    </style:style>
    <style:style style:name="P59" style:parent-style-name="Normál" style:family="paragraph">
      <style:paragraph-properties fo:text-align="center"/>
      <style:text-properties fo:font-weight="bold" style:font-weight-asian="bold"/>
    </style:style>
    <style:style style:name="P60" style:parent-style-name="Normál" style:family="paragraph">
      <style:paragraph-properties fo:text-align="center"/>
      <style:text-properties fo:font-weight="bold" style:font-weight-asian="bold"/>
    </style:style>
    <style:style style:name="P61" style:parent-style-name="Normál" style:family="paragraph">
      <style:paragraph-properties fo:text-align="justify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complex="Times New Roman"/>
    </style:style>
    <style:style style:name="T64" style:parent-style-name="Bekezdésalapbetűtípusa" style:family="text">
      <style:text-properties style:font-name-complex="Times New Roman"/>
    </style:style>
    <style:style style:name="P65" style:parent-style-name="Normál" style:family="paragraph">
      <style:paragraph-properties fo:text-align="justify"/>
    </style:style>
    <style:style style:name="P66" style:parent-style-name="Normál" style:family="paragraph">
      <style:paragraph-properties fo:text-align="center"/>
      <style:text-properties fo:font-weight="bold" style:font-weight-asian="bold"/>
    </style:style>
    <style:style style:name="P67" style:parent-style-name="Normál" style:family="paragraph">
      <style:paragraph-properties fo:text-align="justify"/>
      <style:text-properties style:font-name-complex="Times New Roman" fo:color="#FF0000"/>
    </style:style>
    <style:style style:name="P68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69" style:parent-style-name="Normál" style:family="paragraph">
      <style:paragraph-properties fo:text-align="justify"/>
      <style:text-properties style:font-name-complex="Times New Roman" fo:color="#FF0000"/>
    </style:style>
    <style:style style:name="P70" style:parent-style-name="Normál" style:family="paragraph">
      <style:paragraph-properties fo:text-align="justify"/>
      <style:text-properties style:font-name-complex="Times New Roman"/>
    </style:style>
    <style:style style:name="P71" style:parent-style-name="Normál" style:family="paragraph">
      <style:paragraph-properties fo:text-align="justify"/>
      <style:text-properties style:font-name-complex="Times New Roman"/>
    </style:style>
    <style:style style:name="P72" style:parent-style-name="Normál" style:family="paragraph">
      <style:paragraph-properties fo:text-align="justify"/>
      <style:text-properties style:font-name-complex="Times New Roman"/>
    </style:style>
    <style:style style:name="P73" style:parent-style-name="Normál" style:family="paragraph">
      <style:paragraph-properties fo:text-align="justify" fo:text-indent="0.1652in" fo:background-color="#FFFFFF"/>
      <style:text-properties style:font-name-complex="Times New Roman"/>
    </style:style>
    <style:style style:name="P74" style:parent-style-name="Normál" style:family="paragraph">
      <style:paragraph-properties fo:text-align="justify" fo:text-indent="0.1652in" fo:background-color="#FFFFFF"/>
    </style:style>
    <style:style style:name="T75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76" style:parent-style-name="Bekezdésalapbetűtípusa" style:family="text">
      <style:text-properties style:font-name-complex="Times New Roman"/>
    </style:style>
    <style:style style:name="P77" style:parent-style-name="Normál" style:family="paragraph">
      <style:paragraph-properties fo:text-align="justify" fo:text-indent="0.1652in" fo:background-color="#FFFFFF"/>
    </style:style>
    <style:style style:name="T78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79" style:parent-style-name="Bekezdésalapbetűtípusa" style:family="text">
      <style:text-properties style:font-name-complex="Times New Roman"/>
    </style:style>
    <style:style style:name="P80" style:parent-style-name="Normál" style:family="paragraph">
      <style:paragraph-properties fo:text-align="justify" fo:text-indent="0.1652in" fo:background-color="#FFFFFF"/>
    </style:style>
    <style:style style:name="T81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82" style:parent-style-name="Bekezdésalapbetűtípusa" style:family="text">
      <style:text-properties style:font-name-complex="Times New Roman"/>
    </style:style>
    <style:style style:name="P83" style:parent-style-name="Normál" style:family="paragraph">
      <style:paragraph-properties fo:text-align="justify" fo:text-indent="0.1652in" fo:background-color="#FFFFFF"/>
    </style:style>
    <style:style style:name="T84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85" style:parent-style-name="Bekezdésalapbetűtípusa" style:family="text">
      <style:text-properties style:font-name-complex="Times New Roman"/>
    </style:style>
    <style:style style:name="T86" style:parent-style-name="Bekezdésalapbetűtípusa" style:family="text">
      <style:text-properties style:font-name-complex="Times New Roman"/>
    </style:style>
    <style:style style:name="T87" style:parent-style-name="Bekezdésalapbetűtípusa" style:family="text">
      <style:text-properties style:font-name-complex="Times New Roman"/>
    </style:style>
    <style:style style:name="P88" style:parent-style-name="Normál" style:family="paragraph">
      <style:paragraph-properties fo:text-align="justify" fo:background-color="#FFFFFF"/>
      <style:text-properties style:font-name-complex="Times New Roman"/>
    </style:style>
    <style:style style:name="P89" style:parent-style-name="Normál" style:family="paragraph">
      <style:paragraph-properties fo:text-align="justify"/>
      <style:text-properties style:font-name-complex="Times New Roman"/>
    </style:style>
    <style:style style:name="P9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91" style:parent-style-name="Normál" style:family="paragraph">
      <style:paragraph-properties fo:text-align="justify"/>
    </style:style>
    <style:style style:name="P92" style:parent-style-name="Normál" style:family="paragraph">
      <style:paragraph-properties fo:text-align="center"/>
      <style:text-properties fo:font-weight="bold" style:font-weight-asian="bold"/>
    </style:style>
    <style:style style:name="P93" style:parent-style-name="Normál" style:family="paragraph">
      <style:paragraph-properties fo:text-align="center"/>
      <style:text-properties fo:font-weight="bold" style:font-weight-asian="bold"/>
    </style:style>
    <style:style style:name="P94" style:parent-style-name="Normál" style:family="paragraph">
      <style:paragraph-properties fo:text-align="center"/>
      <style:text-properties fo:font-weight="bold" style:font-weight-asian="bold"/>
    </style:style>
    <style:style style:name="P95" style:parent-style-name="Normál" style:family="paragraph">
      <style:paragraph-properties fo:text-align="justify"/>
    </style:style>
    <style:style style:name="P96" style:parent-style-name="Normál" style:family="paragraph">
      <style:paragraph-properties fo:text-align="justify" style:vertical-align="auto">
        <style:tab-stops>
          <style:tab-stop style:type="left" style:position="0.2958in"/>
          <style:tab-stop style:type="center" style:position="3.15in"/>
          <style:tab-stop style:type="left" style:position="4.8055in"/>
        </style:tab-stops>
      </style:paragraph-properties>
    </style:style>
    <style:style style:name="T97" style:parent-style-name="Bekezdésalapbetűtípusa" style:family="text">
      <style:text-properties style:language-asian="hu" style:country-asian="HU"/>
    </style:style>
    <style:style style:name="T98" style:parent-style-name="Bekezdésalapbetűtípusa" style:family="text">
      <style:text-properties style:language-asian="hu" style:country-asian="HU"/>
    </style:style>
    <style:style style:name="T99" style:parent-style-name="Bekezdésalapbetűtípusa" style:family="text">
      <style:text-properties fo:color="#000000"/>
    </style:style>
    <style:style style:name="P100" style:parent-style-name="Normál" style:family="paragraph">
      <style:paragraph-properties fo:text-align="justify"/>
      <style:text-properties style:font-name-complex="Times New Roman" fo:color="#FF0000"/>
    </style:style>
    <style:style style:name="P101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" style:family="paragraph">
      <style:paragraph-properties fo:text-align="justify"/>
    </style:style>
    <style:style style:name="P103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04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05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0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8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0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11/2019.(XI.13.)<text:s/></text:span><text:span text:style-name="T11">számú határozata</text:span></text:p>
      <text:p text:style-name="P12"/>
      <text:p text:style-name="P13"><text:span text:style-name="T14">A Somogy Megyei Területi Választási<text:s/></text:span><text:bookmark-start text:name="_Hlk8064776"/><text:span text:style-name="T15">Bizottság (továbbiakban: TVB)<text:s/></text:span><text:span text:style-name="T16">M.B.</text:span><text:span text:style-name="T17"><text:s/>(</text:span><text:bookmark-end text:name="_Hlk8064776"/><text:span text:style-name="T18">e-mail:<text:s/></text:span><text:a xlink:href="mailto:meszibazsi08@gmail.com" office:target-frame-name="_top" xlink:show="replace"><text:span text:style-name="T19">…………………….</text:span></text:a><text:span text:style-name="T20">) választópolgár (továbbiakban: Beadványozó) által Kisberény községben lefolyt</text:span><text:span text:style-name="T21">atott, megismételtetett önkormányzati képviselő- <text:s/>és polgármester választás során a szavazás napján, 2019. november 10-én benyújtott panasza tárgyában meghozta a következő<text:s/></text:span></text:p>
      <text:p text:style-name="P22"/>
      <text:p text:style-name="P23"><text:span text:style-name="T24">határozatot:</text:span></text:p>
      <text:p text:style-name="P25"/>
      <text:p text:style-name="P26"><text:span text:style-name="T27">A Somogy Megyei Területi Választási Bizottság<text:s/></text:span><text:span text:style-name="T28">M.B.</text:span><text:span text:style-name="T29"><text:s/></text:span><text:span text:style-name="T30">válasz</text:span><text:span text:style-name="T31">tópolgár</text:span><text:span text:style-name="T32"><text:s/>fellebbezését érdemi vizsgálat nélkül elutasítja. <text:s/></text:span></text:p>
      <text:p text:style-name="P33"/>
      <text:p text:style-name="P34"><text:span text:style-name="T35">A</text:span><text:span text:style-name="T36"><text:s/>Somogy Megyei Területi Választási Bizottság által hozott elsőfokú határozat ellen az ügyben érintett természetes <text:s/>és jogi személy, jogi személyiség nélküli szervezet fellebbezést nyújthat be</text:span><text:span text:style-name="T37"><text:s/>a</text:span><text:span text:style-name="T38"><text:s/>Nemzeti Választási Bizottsághoz címzetten a Somogy Megyei Területi Választási Bizottságnál (levélcím: 7400 Kaposvár, Fő u. 10., e-mail:<text:s/></text:span><text:a xlink:href="mailto:tvi@som-onkorm.hu" office:target-frame-name="_top" xlink:show="replace"><text:span text:style-name="T39">tvi@som-onkorm.hu</text:span></text:a><text:span text:style-name="T40">).</text:span><text:span text:style-name="T41"><text:s/>A fellebbezést személyesen, levélben, telefaxon vagy elek</text:span><text:span text:style-name="T42">tronikus levélben lehet benyújtani jogszabálysértésre hivatkozással, illetve a választási bizottság mérlegelési jogkörben hozott határozata ellen.</text:span><text:span text:style-name="T43"><text:s/>A fellebbezést úgy kell benyújtani, hogy az legkésőbb a megtámadott határozat meghozatalát követő 3. napon me</text:span><text:span text:style-name="T44">gérkezzen<text:s/></text:span><text:span text:style-name="T45"> </text:span><text:span text:style-name="T46">a megtámadott határozatot hozó választási bizottsághoz.</text:span><text:span text:style-name="T47"><text:s/></text:span><text:span text:style-name="T48">A fellebbezésnek tartalmaznia kell a kérelem választási eljárásról szóló 2013. évi XXXVI. törvény (továbbiakban: Ve.) 223. § (3) bekezdése szerinti alapját, a kérelem benyújtójának nevét,<text:s/></text:span><text:span text:style-name="T49">lakcímét (székhelyét) és - ha a lakcímétől (székhelyétől) eltér - postai értesítési címét, a kérelem benyújtójának személyi azonosítóját, illetve, ha a külföldön élő, magyarországi lakcímmel nem rendelkező választópolgár nem rendelkezik személyi azonosítóv</text:span><text:span text:style-name="T50">al, a személyazonosságát igazoló igazolványának típusát és számát, vagy szervezet, vagy más szervezet esetében a bírósági nyilvántartásba-vételi számát. A fellebbezés tartalmazhatja benyújtójának telefaxszámát vagy elektronikus levélcímét, illetve kézbesít</text:span><text:span text:style-name="T51">ési megbízottjának nevét és telefaxszámát vagy elektronikus levélcímét. A fellebbezésben új tények és bizonyítékok is felhozhatók.<text:s/></text:span></text:p>
      <text:p text:style-name="P52"/>
      <text:p text:style-name="P53">A fellebbezési eljárás illetékmentes.</text:p>
      <text:p text:style-name="P54"/>
      <text:p text:style-name="P55">A Somogy Megyei Területi Választási Bizottság elrendeli a határozata közlését, és a<text:s/>Somogy Megyei Önkormányzat honlapján való közzétételét.</text:p>
      <text:p text:style-name="P56"/>
      <text:p text:style-name="P57">Indokolás</text:p>
      <text:p text:style-name="P58"/>
      <text:p text:style-name="P59">I.</text:p>
      <text:p text:style-name="P60">A Beadványozó panaszának tartalma</text:p>
      <text:p text:style-name="P61"/>
      <text:p text:style-name="P62">Beadványozó panaszt nyújtott be<text:s/><text:span text:style-name="T63">Kisberény községben lefolytatott, megismételtetett önkormányzati képviselő- és polgármester választás során a szavazás</text:span><text:span text:style-name="T64"><text:s/>napján, 2019. november 10-én a szavazatszámláló bizottsághoz.</text:span></text:p>
      <text:p text:style-name="P65">Beadványozó panaszában előadta, hogy szeretett volna a tartózkodási helye szerinti önkormányzati megismételt szavazáson részt venni. Szavazatát visszautasították, így nem tudott élni az alaptörvényben biztosított szavazati jogával. Nevét a szavazó listáról ceruzával húzták ki, szerinte így semmi nem gátolja a későbbi visszaélés lehetőségét. Leírta, hogy volt egy lista is, jogszabályi<text:s/><text:soft-page-break/>indokolás nélkül. Ő a tartózkodási helye megszüntetéséről, vagy a szavazó listáról való törléséről előzetesen semmilyen értesítést, sem szóban, sem írásban nem kapott. A helyszínen semmilyen jogi hivatkozással nem tudták igazolni ezt a döntést. Később, ugyanazon a napon szeretett volna jegyzőkönyvet felvetetni erről,<text:s/>hisz látta, hogy a visszautasítások listáján másik négy ember neve is hasonló módon szerepel, de a jegyzőkönyv felvételére nem volt mód. Nem látja jogalapját a lakcíme fiktiválásának és az alaptörvény adta szavazati joga megtagadásának, ezért nyújtotta be<text:s/>panaszát.</text:p>
      <text:p text:style-name="P66">II.</text:p>
      <text:p text:style-name="P67"/>
      <text:p text:style-name="P68">A Somogy Megyei Területi Választási Bizottság döntése, és jogi indokai</text:p>
      <text:p text:style-name="P69"/>
      <text:p text:style-name="P70">A panaszt a Lengyeltóti Helyi Választási Iroda vezetője 2019. november 11-én továbbította személyesen a Somogy Megyei Területi Választási Bizottságnak.</text:p>
      <text:p text:style-name="P71">A Somogy Megyei<text:s/>Területi Választási Bizottság a panaszt áttekintette, megállapította, hogy a tartalma alapján kifogás.</text:p>
      <text:p text:style-name="P72">A Somogy Megyei Területi Választási Bizottság megállapította, hogy a kifogás nem tartalmazza a jogszabályban előírt kötelező elemeket, így érdemi vizsgálat nélkül elutasítja.<text:s/></text:p>
      <text:p text:style-name="P73">A választási eljárásról szóló 2013. évi XXXI. törvény (továbbiakban: Ve.) <text:s/>215. § c. pontja kimondja, hogy a kifogást érdemi vizsgálat nélkül el kell utasítani, ha az nem tartalmazza a Ve. 212. §. (2) bekezdésében foglaltakat, azaz<text:s/></text:p>
      <text:p text:style-name="P74"><text:span text:style-name="T75">a) </text:span><text:span text:style-name="T76">a jogszabálysértés megjelölését,</text:span></text:p>
      <text:p text:style-name="P77"><text:span text:style-name="T78">b) </text:span><text:span text:style-name="T79">a jogszabálysértés bizonyítékait,</text:span></text:p>
      <text:p text:style-name="P80"><text:span text:style-name="T81">c) </text:span><text:span text:style-name="T82">a kifogás benyújtójának nevét, lakcímét (székhelyét) és - ha a lakcímétől (székhelyétől) eltér - postai értesítési címét,</text:span></text:p>
      <text:p text:style-name="P83"><text:span text:style-name="T84">d) </text:span><text:span text:style-name="T85">a kifogás benyújtójának személyi azonosítóját, illetve<text:s/></text:span><text:span text:style-name="T86">ha a külföldön élő, magyarországi lakcímmel nem rendelkező választópolgár nem rendelkezik személyi azonosítóval, a személyazonosságát igazoló hatósági igazolványának típusát és számát, vagy jelölő szervezet vagy más szervezet esetében a bírósági nyilvántar</text:span><text:span text:style-name="T87">tásba-vételi számát.</text:span></text:p>
      <text:p text:style-name="P88">Beadványozó kifogása nem tartalmazta sem a jogszabálysértés megjelölését, sem bizonyítékait, sem benyújtójának lakcímét, sem benyújtójának személyi azonosítóját, így Beadványozó panaszát érdemi vizsgálat nélkül el kell utasítani.<text:s/></text:p>
      <text:p text:style-name="P89"/>
      <text:p text:style-name="P90">A<text:s/>TVB 2019. november 13. napján határozatképes ülésén a Beadványozó által benyújtott kifogásként kezelt panaszt érdemi vizsgálat nélkül elutasítja.<text:s/></text:p>
      <text:p text:style-name="P91"/>
      <text:p text:style-name="P92">III.</text:p>
      <text:p text:style-name="P93"/>
      <text:p text:style-name="P94">A határozat alapjául szolgáló jogszabályi rendelkezések</text:p>
      <text:p text:style-name="P95"/>
      <text:p text:style-name="P96"><text:span text:style-name="T97">A határozat a Ve. 46. §, a 212. § (2), 215. §</text:span><text:span text:style-name="T98"><text:s/>c. pont, <text:s/>221. § (1), <text:s/>a 223. § (1), (3), a 224. § (1)-(4) bekezdésén, az illetékmentességről szóló tájékoztatás<text:s/></text:span><text:span text:style-name="T99">az 1990. évi XCIII. törvény 33. § (2) bekezdésén alapul.</text:span></text:p>
      <text:p text:style-name="P100"/>
      <text:p text:style-name="P101"><text:tab/><text:tab/><text:tab/><text:tab/></text:p>
      <text:p text:style-name="P102">Kaposvár, 2019. november 13.</text:p>
      <text:p text:style-name="P103"/>
      <text:p text:style-name="P104"><text:s text:c="48"/><text:s text:c="48"/></text:p>
      <text:p text:style-name="P105"><text:s text:c="84"/>Prof. Dr. Tossenberger János s. k.<text:s/></text:p>
      <text:p text:style-name="P106"><text:s text:c="87"/><text:s text:c="9"/>Somogy Megyei<text:s/></text:p>
      <text:p text:style-name="P107"><text:s text:c="81"/>Területi Választási Bizottság elnöke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1-12T09:55:00Z</meta:creation-date>
    <dc:date>2019-11-13T10:16:00Z</dc:date>
    <meta:print-date>2019-11-12T10:00:00Z</meta:print-date>
    <meta:template xlink:href="Normal" xlink:type="simple"/>
    <meta:editing-cycles>12</meta:editing-cycles>
    <meta:editing-duration>PT720S</meta:editing-duration>
    <meta:document-statistic meta:page-count="2" meta:paragraph-count="12" meta:word-count="781" meta:character-count="6163" meta:row-count="44" meta:non-whitespace-character-count="5394"/>
  </office:meta>
</office:document-meta>
</file>